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T7" style:parent-style-name="DefaultParagraphFont" style:family="text">
      <style:text-properties style:font-name="Calibri"/>
    </style:style>
    <style:style style:name="T8" style:parent-style-name="DefaultParagraphFon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Calibri" style:font-name-complex="Times New Roman"/>
    </style:style>
    <style:style style:name="P11" style:parent-style-name="Standard" style:family="paragraph">
      <style:text-properties style:font-name="Calibri" style:font-name-complex="Times New Roman"/>
    </style:style>
    <style:style style:name="T12" style:parent-style-name="DefaultParagraphFont" style:family="text">
      <style:text-properties style:font-name="Calibri" style:font-name-complex="Times New Roman"/>
    </style:style>
    <style:style style:name="T13" style:parent-style-name="DefaultParagraphFont" style:family="text">
      <style:text-properties style:font-name="Calibri" style:font-name-complex="Times New Roman"/>
    </style:style>
    <style:style style:name="P14" style:parent-style-name="Standard" style:family="paragraph">
      <style:text-properties style:font-name="Calibri" style:font-name-complex="Times New Roman"/>
    </style:style>
    <style:style style:name="P15" style:parent-style-name="Standard" style:family="paragraph">
      <style:text-properties style:font-name="Calibri" style:font-name-complex="Times New Roman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Calibri" style:font-name-complex="Times New Roman"/>
    </style:style>
    <style:style style:name="T17" style:parent-style-name="DefaultParagraphFont" style:family="text">
      <style:text-properties style:font-name="Calibri" style:font-name-complex="Times New Roman"/>
    </style:style>
    <style:style style:name="T18" style:parent-style-name="DefaultParagraphFont" style:family="text"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Calibri" style:font-name-complex="Times New Roman"/>
    </style:style>
    <style:style style:name="P21" style:parent-style-name="Standard" style:family="paragraph">
      <style:text-properties style:font-name="Calibri" style:font-name-complex="Times New Roman"/>
    </style:style>
    <style:style style:name="P22" style:parent-style-name="Standard" style:family="paragraph">
      <style:text-properties style:font-name="Calibri" style:font-name-complex="Times New Roman"/>
    </style:style>
    <style:style style:name="P23" style:parent-style-name="Standard" style:family="paragraph">
      <style:text-properties style:font-name="Calibri" style:font-name-complex="Times New Roman"/>
    </style:style>
    <style:style style:name="P24" style:parent-style-name="Standard" style:family="paragraph">
      <style:text-properties style:font-name="Calibri" style:font-name-complex="Times New Roman"/>
    </style:style>
    <style:style style:name="P25" style:parent-style-name="Standard" style:family="paragraph">
      <style:text-properties style:font-name="Calibri" style:font-name-complex="Times New Roman"/>
    </style:style>
    <style:style style:name="T26" style:parent-style-name="DefaultParagraphFont" style:family="text">
      <style:text-properties style:font-name="Calibri" style:font-name-complex="Times New Roman"/>
    </style:style>
    <style:style style:name="P27" style:parent-style-name="Standard" style:family="paragraph">
      <style:text-properties style:font-name="Calibri" style:font-name-complex="Times New Roman"/>
    </style:style>
    <style:style style:name="P28" style:parent-style-name="Standard" style:family="paragraph">
      <style:text-properties style:font-name="Calibri" style:font-name-complex="Times New Roman"/>
    </style:style>
    <style:style style:name="P29" style:parent-style-name="Standard" style:family="paragraph">
      <style:text-properties style:font-name="Calibri" style:font-name-complex="Times New Roman"/>
    </style:style>
    <style:style style:name="P30" style:parent-style-name="Standard" style:family="paragraph"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Calibri" style:font-name-complex="Times New Roman"/>
    </style:style>
    <style:style style:name="P32" style:parent-style-name="Standard" style:family="paragraph">
      <style:text-properties style:font-name="Calibri" style:font-name-complex="Times New Roman"/>
    </style:style>
    <style:style style:name="P33" style:parent-style-name="Standard" style:family="paragraph">
      <style:text-properties style:font-name="Calibri" style:font-name-complex="Times New Roman"/>
    </style:style>
    <style:style style:name="T34" style:parent-style-name="DefaultParagraphFont" style:family="text">
      <style:text-properties style:font-name="Calibri" style:font-name-complex="Times New Roman"/>
    </style:style>
    <style:style style:name="T35" style:parent-style-name="DefaultParagraphFont" style:family="text">
      <style:text-properties style:font-name="Calibri" style:font-name-complex="Times New Roman"/>
    </style:style>
    <style:style style:name="P36" style:parent-style-name="Standard" style:family="paragraph">
      <style:text-properties style:font-name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Calibri" style:font-name-complex="Times New Roman"/>
    </style:style>
    <style:style style:name="P38" style:parent-style-name="Standard" style:family="paragraph">
      <style:text-properties style:font-name="Calibri"/>
    </style:style>
    <style:style style:name="P39" style:parent-style-name="Standard" style:family="paragraph">
      <style:text-properties style:font-name="Calibri"/>
    </style:style>
    <style:style style:name="P40" style:parent-style-name="Standard" style:family="paragraph">
      <style:text-properties style:font-name="Calibri"/>
    </style:style>
    <style:style style:name="T41" style:parent-style-name="DefaultParagraphFont" style:family="text">
      <style:text-properties style:font-name="Calibri"/>
    </style:style>
    <style:style style:name="T42" style:parent-style-name="DefaultParagraphFont" style:family="text">
      <style:text-properties style:font-name="Calibri" fo:color="#3465A4"/>
    </style:style>
    <style:style style:name="T43" style:parent-style-name="DefaultParagraphFont" style:family="text">
      <style:text-properties style:font-name="Calibri" fo:color="#3465A4"/>
    </style:style>
    <style:style style:name="T44" style:parent-style-name="DefaultParagraphFont" style:family="text">
      <style:text-properties style:font-name="Calibri"/>
    </style:style>
    <style:style style:name="T45" style:parent-style-name="DefaultParagraphFont" style:family="text">
      <style:text-properties style:font-name="Calibri" fo:color="#168253"/>
    </style:style>
    <style:style style:name="T46" style:parent-style-name="DefaultParagraphFont" style:family="text">
      <style:text-properties style:font-name="Calibri"/>
    </style:style>
    <style:style style:name="T47" style:parent-style-name="DefaultParagraphFont" style:family="text">
      <style:text-properties style:font-name="Calibri" fo:color="#C9211E"/>
    </style:style>
    <style:style style:name="P48" style:parent-style-name="Standard" style:family="paragraph">
      <style:text-properties style:font-name="Calibri" fo:color="#C9211E"/>
    </style:style>
    <style:style style:name="P49" style:parent-style-name="Standard" style:family="paragraph">
      <style:text-properties style:font-name="Calibri" fo:color="#000000"/>
    </style:style>
    <style:style style:name="P50" style:parent-style-name="Standard" style:family="paragraph">
      <style:text-properties style:font-name="Calibri" fo:color="#000000"/>
    </style:style>
    <style:style style:name="P51" style:parent-style-name="Standard" style:family="paragraph">
      <style:text-properties style:font-name="Calibri" fo:color="#000000"/>
    </style:style>
    <style:style style:name="T52" style:parent-style-name="DefaultParagraphFont" style:family="text">
      <style:text-properties style:font-name="Calibri" fo:color="#3465A4"/>
    </style:style>
    <style:style style:name="T53" style:parent-style-name="DefaultParagraphFont" style:family="text">
      <style:text-properties style:font-name="Calibri" fo:color="#3465A4"/>
    </style:style>
    <style:style style:name="T54" style:parent-style-name="DefaultParagraphFont" style:family="text">
      <style:text-properties style:font-name="Calibri" fo:color="#000000"/>
    </style:style>
    <style:style style:name="P55" style:parent-style-name="Standard" style:family="paragraph">
      <style:text-properties style:font-name="Calibri" fo:color="#168253"/>
    </style:style>
    <style:style style:name="P56" style:parent-style-name="Standard" style:family="paragraph">
      <style:text-properties style:font-name="Calibri" fo:color="#C9211E"/>
    </style:style>
    <style:style style:name="P57" style:parent-style-name="Standard" style:family="paragraph">
      <style:text-properties style:font-name="Calibri" fo:color="#C9211E"/>
    </style:style>
    <style:style style:name="P58" style:parent-style-name="Standard" style:family="paragraph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font-name="Calibri" fo:color="#000000"/>
    </style:style>
    <style:style style:name="P60" style:parent-style-name="Standard" style:family="paragraph">
      <style:text-properties style:font-name="Calibri" fo:color="#000000"/>
    </style:style>
    <style:style style:name="P61" style:parent-style-name="Standard" style:family="paragraph">
      <style:text-properties style:font-name="Calibri" fo:color="#000000"/>
    </style:style>
    <style:style style:name="P62" style:parent-style-name="Standard" style:family="paragraph">
      <style:text-properties style:font-name="Calibri" fo:color="#000000"/>
    </style:style>
    <style:style style:name="P63" style:parent-style-name="Standard" style:family="paragraph">
      <style:text-properties style:font-name="Calibri" fo:color="#000000"/>
    </style:style>
    <style:style style:name="P64" style:parent-style-name="Standard" style:family="paragraph">
      <style:text-properties style:font-name="Calibri" fo:color="#000000"/>
    </style:style>
    <style:style style:name="P65" style:parent-style-name="Standard" style:family="paragraph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style:font-name="Calibri" fo:color="#000000"/>
    </style:style>
    <style:style style:name="P67" style:parent-style-name="Standard" style:family="paragraph">
      <style:text-properties style:font-name="Calibri" fo:color="#000000"/>
    </style:style>
    <style:style style:name="P68" style:parent-style-name="Standard" style:family="paragraph">
      <style:text-properties style:font-name="Calibri" fo:color="#000000"/>
    </style:style>
    <style:style style:name="P69" style:parent-style-name="Standard" style:family="paragraph">
      <style:text-properties style:font-name="Calibri" fo:color="#000000"/>
    </style:style>
    <style:style style:name="P70" style:parent-style-name="Standard" style:family="paragraph">
      <style:text-properties style:font-name="Calibri" fo:color="#000000"/>
    </style:style>
    <style:style style:name="P71" style:parent-style-name="Standard" style:family="paragraph">
      <style:text-properties style:font-name="Calibri" fo:color="#000000"/>
    </style:style>
    <style:style style:name="T72" style:parent-style-name="DefaultParagraphFont" style:family="text">
      <style:text-properties style:font-name="Calibri" fo:color="#000000"/>
    </style:style>
    <style:style style:name="P73" style:parent-style-name="Standard" style:family="paragraph">
      <style:text-properties style:font-name="Calibri" fo:color="#000000"/>
    </style:style>
    <style:style style:name="P74" style:parent-style-name="Standard" style:family="paragraph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style:font-name="Calibri" fo:color="#000000"/>
    </style:style>
    <style:style style:name="P77" style:parent-style-name="Standard" style:family="paragraph">
      <style:text-properties style:font-name="Calibri" style:font-name-complex="Times New Roman" fo:font-weight="bold" style:font-weight-asian="bold" style:font-weight-complex="bold"/>
    </style:style>
    <style:style style:name="P78" style:parent-style-name="Standard" style:family="paragraph">
      <style:text-properties style:font-name="Calibri" style:font-name-complex="Times New Roman" fo:font-weight="bold" style:font-weight-asian="bold" style:font-weight-complex="bold"/>
    </style:style>
    <style:style style:name="P79" style:parent-style-name="Standard" style:family="paragraph">
      <style:text-properties style:font-name="Calibri" style:font-name-complex="Times New Roman" fo:font-weight="bold" style:font-weight-asian="bold" style:font-weight-complex="bold"/>
    </style:style>
    <style:style style:name="P80" style:parent-style-name="Standard" style:family="paragraph">
      <style:text-properties style:font-name="Calibri" style:font-name-complex="Times New Roman" fo:font-weight="bold" style:font-weight-asian="bold" style:font-weight-complex="bold"/>
    </style:style>
    <style:style style:name="T81" style:parent-style-name="DefaultParagraphFont" style:family="text">
      <style:text-properties style:font-name="Calibri" style:font-name-complex="Times New Roman" fo:color="#000000"/>
    </style:style>
    <style:style style:name="T82" style:parent-style-name="DefaultParagraphFont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83" style:parent-style-name="Standard" style:family="paragraph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Calibri" style:font-name-complex="Times New Roman" fo:color="#000000"/>
    </style:style>
    <style:style style:name="P86" style:parent-style-name="Standard" style:family="paragraph">
      <style:text-properties style:font-name="Calibri" fo:color="#000000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style:font-name="Calibri" fo:color="#000000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style:font-name="Calibri" fo:color="#000000"/>
    </style:style>
    <style:style style:name="P89" style:parent-style-name="Standard" style:family="paragraph">
      <style:text-properties style:font-name="Calibri" fo:color="#000000"/>
    </style:style>
    <style:style style:name="P90" style:parent-style-name="Standard" style:family="paragraph">
      <style:text-properties style:font-name="Calibri" fo:color="#000000"/>
    </style:style>
    <style:style style:name="P91" style:parent-style-name="Standard" style:family="paragraph">
      <style:text-properties style:font-name="Calibri" fo:color="#000000"/>
    </style:style>
    <style:style style:name="P92" style:parent-style-name="Standard" style:family="paragraph">
      <style:text-properties style:font-name="Calibri" fo:color="#000000"/>
    </style:style>
    <style:style style:name="P93" style:parent-style-name="Standard" style:family="paragraph">
      <style:text-properties style:font-name="Calibri" fo:color="#000000"/>
    </style:style>
  </office:automatic-styles>
  <office:body>
    <office:text text:use-soft-page-breaks="true">
      <text:p text:style-name="P1"><?opendocument cursor-position?>Dragi šestaci,</text:p>
      <text:p text:style-name="P2"/>
      <text:p text:style-name="P3">Nadam se da ste se malo odmorili tokom praznika i da ste spremni za nove izazove! Ko nije, neka se razbudi i pripremi :-)</text:p>
      <text:p text:style-name="P4"/>
      <text:p text:style-name="P5">Nastavljamo našu novu lekciju , tako da ćete<text:s/>u vašim sveskama zapisati,pod današnjim datumom :</text:p>
      <text:p text:style-name="P6"/>
      <text:p text:style-name="Standard"><text:span text:style-name="T7"><text:s text:c="46"/></text:span><text:span text:style-name="T8"><text:s/>Wer wohnt wo</text:span><text:span text:style-name="T9">?</text:span><text:span text:style-name="T10"><text:s text:c="81"/>21.04.2020.</text:span></text:p>
      <text:p text:style-name="P11"/>
      <text:p text:style-name="Standard"><text:span text:style-name="T12">Otvorite udžbenik na 77.str – pogledajte plan grada</text:span><text:span text:style-name="T13"><text:s/>i šta je sve na njemu obeleženo. Zatim u odnosu na plan, sastavljate rečenice u zadatku 8, po modelu koji je urađen.</text:span></text:p>
      <text:p text:style-name="P14"/>
      <text:p text:style-name="P15">Pre izrade:</text:p>
      <text:p text:style-name="P16"/>
      <text:p text:style-name="Standard"><text:span text:style-name="T17">u današnjem predavanju ćemo imati više predloga i većina njih vam je već poznata. U 8.zadatku imate oblike <text:s/></text:span><text:span text:style-name="T18">IM / AM / NEBEN</text:span><text:span text:style-name="T19"><text:s/>…</text:span><text:span text:style-name="T20"><text:s text:c="2"/>Skrenula bih pažnju na oblik „AM“ <text:s/>koji u ovoj vežbici ide samo uz primer koji je i urađen, odnosno :</text:span></text:p>
      <text:p text:style-name="P21"/>
      <text:p text:style-name="P22">Dario wohnt am Goetheplatz, neben dem Kaufhaus.</text:p>
      <text:p text:style-name="P23"/>
      <text:p text:style-name="P24">AN+dem (AM)- na, do , pri, uz</text:p>
      <text:p text:style-name="P25"/>
      <text:p text:style-name="Standard"><text:span text:style-name="T26">NEBEN – pored</text:span></text:p>
      <text:p text:style-name="P27"/>
      <text:p text:style-name="P28">IN + dem (IM) – u</text:p>
      <text:p text:style-name="P29"/>
      <text:p text:style-name="P30">Prvi zadatak - Preostale 4<text:s/>rečenice prepisati u svesku.</text:p>
      <text:p text:style-name="Standard"><text:span text:style-name="T31">Rešenja imate na CD-u, pa ko nije siguran, može da odsluša i proveri svoja rešenja. Boje su svakako tu da vam olakšaju.</text:span></text:p>
      <text:p text:style-name="P32"/>
      <text:p text:style-name="P33">Prelazimo na 12.zadatak na 78.str i odgovaramo na pitanje „Gde Štefi sreće ljude iz komšiluka?“</text:p>
      <text:p text:style-name="Standard"><text:span text:style-name="T34">U primerim</text:span><text:span text:style-name="T35">a se nalazi predlog <text:s/>„VOR“ ispred i opet varijante sa predlogom „IN“. Na vama je da odlučite u kom primeru ćete koji predlog upotrebiti. Opet, pratite boje.</text:span></text:p>
      <text:p text:style-name="P36">Drugi zadatak – Napisati preostala tri primera i upotrebiti oba predloga, po želji.</text:p>
      <text:p text:style-name="P37"/>
      <text:p text:style-name="P38">U sledećoj<text:s/>vežbici 13, Štefi i Dario odgovaraju na pitanje novinarke kako dolaze u školu.</text:p>
      <text:p text:style-name="P39">Kada u odgovoru koristimo neko prevozno sredstvo, potreban nam je predlog „MIT“ (sa) koji zahteva dativ, pa je tako:</text:p>
      <text:p text:style-name="P40"/>
      <text:p text:style-name="Standard"><text:span text:style-name="T41"><text:s text:c="14"/></text:span><text:span text:style-name="T42">dem <text:s/>Bus <text:s text:c="36"/></text:span><text:span text:style-name="T43"><text:s text:c="23"/></text:span></text:p>
      <text:p text:style-name="Standard"><text:span text:style-name="T44">MIT <text:s text:c="6"/></text:span><text:span text:style-name="T45">dem <text:s/>Fahrrad/Auto/Taxi</text:span></text:p>
      <text:p text:style-name="Standard"><text:span text:style-name="T46"><text:s text:c="14"/></text:span><text:span text:style-name="T47">der <text:s text:c="3"/>Straßenbahn</text:span></text:p>
      <text:p text:style-name="P48"/>
      <text:p text:style-name="P49">U istom zadatku imamo predlog „ZU“ (ka) ,koji takođe zahteva dativ i označava kretanje.</text:p>
      <text:p text:style-name="P50">Takođe dolazi do sažimanja zu+dem=zum, zu+der=zur:</text:p>
      <text:p text:style-name="P51"/>
      <text:soft-page-break/>
      <text:p text:style-name="Standard"><text:span text:style-name="T52">ZUM <text:s/>Bahnhof / Supermarkt</text:span><text:span text:style-name="T53"><text:s/>/ Park <text:s text:c="51"/></text:span><text:span text:style-name="T54">ALI: zu Fuß (peške)!</text:span></text:p>
      <text:p text:style-name="P55">ZUM Stadion / Kaufhaus / Jugendzentrum</text:p>
      <text:p text:style-name="P56">ZUR Schule / Post</text:p>
      <text:p text:style-name="P57"/>
      <text:p text:style-name="P58">Ove primere je potrebno prepisati u svesku.</text:p>
      <text:p text:style-name="P59"/>
      <text:p text:style-name="P60">Prelazimo na 14.zadatak – Kako se nastavljaju rečenice?</text:p>
      <text:p text:style-name="P61">Možete ih<text:s/>spojiti i bez slušanja CD-a, ali bi bilo bolje da odslušate, biće vam lakše.</text:p>
      <text:p text:style-name="P62"/>
      <text:p text:style-name="P63">I zatim radite vežbu 15 – Odredite koje rečenice kojim ilustracijama odgovaraju.</text:p>
      <text:p text:style-name="P64"/>
      <text:p text:style-name="P65">Ključne reči su :</text:p>
      <text:p text:style-name="P66"/>
      <text:p text:style-name="P67">geradeaus – pravo</text:p>
      <text:p text:style-name="P68">bis zum/zur – do</text:p>
      <text:p text:style-name="P69">zur Kreuzung – do raskrsnice</text:p>
      <text:p text:style-name="P70">links-levo</text:p>
      <text:p text:style-name="P71">rechts – desno</text:p>
      <text:p text:style-name="Standard"><text:span text:style-name="T72">über die Straße – preko ulice <text:s text:c="44"/>...prepišite ih.</text:span></text:p>
      <text:p text:style-name="P73"/>
      <text:p text:style-name="P74"/>
      <text:p text:style-name="P75">Treći zadatak - u prilogu koji vam šaljem imate dosta zanimljivih reči i rečenica na obrađenu temu. Pogledajte kompletan video, i zatim u sveskama<text:s/>pod naslovom „Wegbeschreibung“ (Opis puta) zapišite minimum 15 novih reči ili rečenica iz priloga koji ste odgledali.</text:p>
      <text:p text:style-name="P76"/>
      <text:p text:style-name="P77"/>
      <text:p text:style-name="P78">Još jednom vas podsećam da je veoma važno da pratite uputstva, da ne žurite tokom prepisivanja i verujem da ćete sve uraditi kako treba.<text:s/>Trudite se da pišete čitko i da poštujete rok za slanje domaćeg zadatka.</text:p>
      <text:p text:style-name="P79"/>
      <text:p text:style-name="P80"/>
      <text:p text:style-name="Standard"><text:span text:style-name="T81"><text:s text:c="64"/></text:span><text:span text:style-name="T82">TSCHÜSS UND VIEL SPAß!</text:span></text:p>
      <text:p text:style-name="P83"/>
      <text:p text:style-name="P84"/>
      <text:p text:style-name="Standard"><text:a xlink:href="https://www.youtube.com/watch?v=mhnqzi4C70o&amp;t=45s" office:target-frame-name="_top" xlink:show="replace"><text:span text:style-name="T85">https://www.youtube.com/watch?v=mhnqzi4C70o&amp;t=45s</text:span></text:a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ja i Iki</meta:initial-creator>
    <dc:creator>Joja i Iki</dc:creator>
    <meta:creation-date>2020-04-20T20:34:00Z</meta:creation-date>
    <dc:date>2020-04-21T05:45:00Z</dc:date>
    <meta:template xlink:href="Normal" xlink:type="simple"/>
    <meta:editing-cycles>1</meta:editing-cycles>
    <meta:editing-duration>PT600S</meta:editing-duration>
    <meta:document-statistic meta:page-count="2" meta:paragraph-count="6" meta:word-count="487" meta:character-count="3262" meta:row-count="23" meta:non-whitespace-character-count="2781"/>
  </office:meta>
</office:document-meta>
</file>